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Google Sans" svg:font-family="'Google Sans', Arial, sans-serif"/>
    <style:font-face style:name="Roboto" svg:font-family="Roboto, apple-system, 'apple color emoji', BlinkMacSystemFont, 'Segoe UI', Roboto, Oxygen-Sans, Ubuntu, Cantarell, 'Helvetica Neue', sans-serif"/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Alef" svg:font-family="Alef" style:font-pitch="variable"/>
    <style:font-face style:name="Algerian" svg:font-family="Algerian" style:font-family-generic="decorative" style:font-pitch="variable"/>
    <style:font-face style:name="Blackadder ITC" svg:font-family="'Blackadder ITC'" style:font-family-generic="decorative" style:font-pitch="variable"/>
    <style:font-face style:name="Gigi" svg:font-family="Gigi" style:font-family-generic="decorative" style:font-pitch="variable"/>
    <style:font-face style:name="Bodoni MT Black" svg:font-family="'Bodoni MT Black'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Agency FB" svg:font-family="'Agency FB'" style:font-family-generic="swiss" style:font-pitch="variable"/>
    <style:font-face style:name="Arial Black" svg:font-family="'Arial Black'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Roboto" fo:font-size="9.60000038146973pt" fo:letter-spacing="normal" fo:font-style="normal" fo:font-weight="normal" officeooo:rsid="001c5ef7" officeooo:paragraph-rsid="001c5ef7"/>
    </style:style>
    <style:style style:name="P2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Roboto" fo:font-size="9.60000038146973pt" fo:letter-spacing="normal" fo:font-style="normal" fo:font-weight="normal" officeooo:rsid="001c5ef7" officeooo:paragraph-rsid="001cd39e"/>
    </style:style>
    <style:style style:name="P3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Roboto" fo:font-size="9.60000038146973pt" fo:letter-spacing="normal" fo:font-style="normal" fo:font-weight="normal" officeooo:rsid="001cd39e" officeooo:paragraph-rsid="001cd39e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Roboto" fo:font-size="9.60000038146973pt" fo:letter-spacing="normal" fo:font-style="normal" fo:font-weight="normal" officeooo:rsid="001cd39e" officeooo:paragraph-rsid="001d02dd"/>
    </style:style>
    <style:style style:name="P5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/>
      <style:text-properties fo:font-variant="normal" fo:text-transform="none" fo:color="#000000" style:font-name="Roboto" fo:font-size="7pt" fo:letter-spacing="normal" fo:font-style="italic" fo:font-weight="normal" officeooo:rsid="001cd39e" officeooo:paragraph-rsid="001cd39e" style:font-size-asian="7pt" style:font-style-asian="italic" style:font-size-complex="7pt" style:font-style-complex="italic"/>
    </style:style>
    <style:style style:name="T1" style:family="text">
      <style:text-properties officeooo:rsid="001cd39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Уважаемые члены приемной комиссии!</text:p>
      <text:p text:style-name="P1"/>
      <text:p text:style-name="P2">Я, ____________________________________________________________________________________________________________, студент</text:p>
      <text:p text:style-name="P5">(ФИО)</text:p>
      <text:p text:style-name="P2"><text:s/><text:span text:style-name="T1">обучающийся на ________курсе, ___________________________________факультета. </text:span>Прошу рассмотреть <text:span text:style-name="T1">мою кандидатуру на участие в конкурсе на бесплатное обучение по программе профессиональной переподготовки______________________________________________________________________________________________________.</text:span></text:p>
      <text:p text:style-name="P3"><text:tab/>Обучение на программе позволит мне____________________________________________________________________________________________________________________________________________________________________________________________________________________________________________.</text:p>
      <text:p text:style-name="P3"><text:tab/>Выбор этой программы обусловлен 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3"><text:tab/>Получив образование, планирую применять знания и навыки 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3"><text:tab/>Прошу вас учесть опыт и стремление к саморазвитию, 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3"><text:tab/>Я твердо убежден, что ваше решение поддержать мою заявку станет вкладом в моё профессиональное будущее и позитивно отразится на ________________________________________________________________________________________________________________________.</text:p>
      <text:p text:style-name="P4"><text:tab/></text:p>
      <text:p text:style-name="P4"><text:tab/>Спасибо за внимание. Буду признателен за рассмотрение моей кандидатуры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Google Sans" svg:font-family="'Google Sans', Arial, sans-serif"/>
    <style:font-face style:name="Roboto" svg:font-family="Roboto, apple-system, 'apple color emoji', BlinkMacSystemFont, 'Segoe UI', Roboto, Oxygen-Sans, Ubuntu, Cantarell, 'Helvetica Neue', sans-serif"/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Alef" svg:font-family="Alef" style:font-pitch="variable"/>
    <style:font-face style:name="Algerian" svg:font-family="Algerian" style:font-family-generic="decorative" style:font-pitch="variable"/>
    <style:font-face style:name="Blackadder ITC" svg:font-family="'Blackadder ITC'" style:font-family-generic="decorative" style:font-pitch="variable"/>
    <style:font-face style:name="Gigi" svg:font-family="Gigi" style:font-family-generic="decorative" style:font-pitch="variable"/>
    <style:font-face style:name="Bodoni MT Black" svg:font-family="'Bodoni MT Black'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Agency FB" svg:font-family="'Agency FB'" style:font-family-generic="swiss" style:font-pitch="variable"/>
    <style:font-face style:name="Arial Black" svg:font-family="'Arial Black'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30T12:53:57.770000000</meta:creation-date>
    <dc:date>2025-12-30T15:27:48.939000000</dc:date>
    <meta:editing-duration>PT9M36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1" meta:word-count="83" meta:character-count="1924" meta:non-whitespace-character-count="1842"/>
  </office:meta>
</office:document-meta>
</file>