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oboto, apple-system, 'apple co" svg:font-family="Roboto, apple-system, 'apple c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Roboto, apple-system, 'apple co" fo:color="#000000" fo:font-size="9.5pt" style:font-size-asian="9.5pt"/>
    </style:style>
    <style:style style:name="P2" style:parent-style-name="Standard" style:family="paragraph">
      <style:paragraph-properties fo:text-align="justify" fo:line-height="115%"/>
      <style:text-properties style:font-name="Roboto, apple-system, 'apple co" fo:color="#000000" fo:font-size="9.5pt" style:font-size-asian="9.5pt"/>
    </style:style>
    <style:style style:name="P3" style:parent-style-name="Standard" style:family="paragraph">
      <style:paragraph-properties fo:text-align="justify" fo:line-height="115%"/>
      <style:text-properties style:font-name="Roboto, apple-system, 'apple co" fo:color="#000000" fo:font-size="9.5pt" style:font-size-asian="9.5pt"/>
    </style:style>
    <style:style style:name="P4" style:parent-style-name="Standard" style:family="paragraph">
      <style:paragraph-properties fo:text-align="center" fo:line-height="115%"/>
      <style:text-properties style:font-name="Roboto, apple-system, 'apple co" fo:font-style="italic" style:font-style-asian="italic" style:font-style-complex="italic" fo:color="#000000" fo:font-size="7pt" style:font-size-asian="7pt" style:font-size-complex="7pt"/>
    </style:style>
    <style:style style:name="P5" style:parent-style-name="Standard" style:family="paragraph">
      <style:paragraph-properties fo:text-align="justify" fo:line-height="115%"/>
      <style:text-properties style:font-name="Roboto, apple-system, 'apple co" fo:color="#000000" fo:font-size="9.5pt" style:font-size-asian="9.5pt"/>
    </style:style>
    <style:style style:name="P6" style:parent-style-name="Standard" style:family="paragraph">
      <style:paragraph-properties fo:text-align="justify" fo:line-height="115%"/>
      <style:text-properties style:font-name="Roboto, apple-system, 'apple co" fo:color="#000000" fo:font-size="9.5pt" style:font-size-asian="9.5pt"/>
    </style:style>
    <style:style style:name="P7" style:parent-style-name="Standard" style:family="paragraph">
      <style:paragraph-properties fo:text-align="justify" fo:line-height="115%"/>
      <style:text-properties style:font-name="Roboto, apple-system, 'apple co" fo:color="#000000" fo:font-size="9.5pt" style:font-size-asian="9.5pt"/>
    </style:style>
    <style:style style:name="P8" style:parent-style-name="Standard" style:family="paragraph">
      <style:paragraph-properties fo:text-align="justify" fo:line-height="115%"/>
      <style:text-properties style:font-name="Roboto, apple-system, 'apple co" fo:color="#000000" fo:font-size="9.5pt" style:font-size-asian="9.5pt"/>
    </style:style>
    <style:style style:name="P9" style:parent-style-name="Standard" style:family="paragraph">
      <style:paragraph-properties fo:text-align="justify" fo:line-height="115%"/>
      <style:text-properties style:font-name="Roboto, apple-system, 'apple co" fo:color="#000000" fo:font-size="9.5pt" style:font-size-asian="9.5pt"/>
    </style:style>
    <style:style style:name="P10" style:parent-style-name="Standard" style:family="paragraph">
      <style:paragraph-properties fo:text-align="justify" fo:line-height="115%"/>
      <style:text-properties style:font-name="Roboto, apple-system, 'apple co" fo:color="#000000" fo:font-size="9.5pt" style:font-size-asian="9.5pt"/>
    </style:style>
    <style:style style:name="P11" style:parent-style-name="Standard" style:family="paragraph">
      <style:paragraph-properties fo:text-align="justify" fo:line-height="115%"/>
      <style:text-properties style:font-name="Roboto, apple-system, 'apple co" fo:color="#000000" fo:font-size="9.5pt" style:font-size-asian="9.5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Основнойшрифтабзаца" style:family="text">
      <style:text-properties style:font-name="Roboto, apple-system, 'apple co" fo:color="#000000" fo:font-size="9.5pt" style:font-size-asian="9.5pt"/>
    </style:style>
  </office:automatic-styles>
  <office:body>
    <office:text text:use-soft-page-breaks="true">
      <text:p text:style-name="P1"><text:tab/>Уважаемые члены<text:s/>конкурсной<text:s/>комиссии!</text:p>
      <text:p text:style-name="P2"/>
      <text:p text:style-name="P3">Я, ____________________________________________________________________________________________________________, студент</text:p>
      <text:p text:style-name="P4">(ФИО)</text:p>
      <text:p text:style-name="P5"><text:s/>обучающийся на<text:s/>________курсе, ___________________________________факультета. Прошу рассмотреть мою кандидатуру на участие в конкурсе на бесплатное обучение по программе профессиональной переподготовки______________________________________________________________________________________________________.</text:p>
      <text:p text:style-name="P6"><text:tab/>Обучение на программе позволит мне____________________________________________________________________________________________________________________________________________________________________________________________________________________________________________.</text:p>
      <text:p text:style-name="P7"><text:tab/>Выбор этой программы обусловлен 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8"><text:tab/>Получив образование, планирую применять знания и навыки 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9"><text:tab/>Прошу вас учесть опыт и стремление к саморазвитию, 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0"><text:tab/>Я твердо убежден, что ваше решение поддержать мою заявку станет вкладом в моё профессиональное будущее и<text:s/>позитивно отразится на ________________________________________________________________________________________________________________________.</text:p>
      <text:p text:style-name="P11"><text:tab/></text:p>
      <text:p text:style-name="P12"><text:span text:style-name="T13"><text:tab/>Спасибо за внимание. Буду признателен за рассмотрение моей кандидатур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oboto, apple-system, 'apple co" svg:font-family="Roboto, apple-system, 'apple c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ly</dc:creator>
    <meta:creation-date>2025-12-30T12:53:00Z</meta:creation-date>
    <dc:date>2026-02-26T06:06:00Z</dc:date>
    <meta:template xlink:href="Normal.dotm" xlink:type="simple"/>
    <meta:editing-cycles>4</meta:editing-cycles>
    <meta:editing-duration>PT540S</meta:editing-duration>
    <meta:document-statistic meta:page-count="1" meta:paragraph-count="3" meta:word-count="289" meta:character-count="1935" meta:row-count="13" meta:non-whitespace-character-count="1649"/>
  </office:meta>
</office:document-meta>
</file>